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15%" fo:text-align="center" style:justify-single-word="false"/>
      <style:text-properties style:font-name="Calibri1" fo:font-size="8pt"/>
    </style:style>
    <style:style style:name="P2" style:family="paragraph" style:parent-style-name="Text_20_body">
      <style:paragraph-properties fo:margin-top="0cm" fo:margin-bottom="0cm" fo:line-height="115%" fo:text-align="start" style:justify-single-word="false"/>
      <style:text-properties style:font-name="Calibri1" fo:font-size="8pt"/>
    </style:style>
    <style:style style:name="P3" style:family="paragraph" style:parent-style-name="Text_20_body">
      <style:paragraph-properties fo:margin-top="0cm" fo:margin-bottom="0cm" fo:line-height="115%" fo:text-align="start" style:justify-single-word="false"/>
      <style:text-properties style:font-name="Calibri1" fo:font-size="8pt" style:font-size-asian="8pt" style:font-size-complex="8pt"/>
    </style:style>
    <style:style style:name="P4" style:family="paragraph" style:parent-style-name="Text_20_body">
      <style:paragraph-properties fo:margin-top="0cm" fo:margin-bottom="0cm" fo:line-height="115%" fo:text-align="start" style:justify-single-word="false"/>
      <style:text-properties style:font-name="Calibri1" fo:font-size="12pt" style:font-size-asian="12pt" style:font-size-complex="12pt"/>
    </style:style>
    <style:style style:name="P5" style:family="paragraph" style:parent-style-name="Text_20_body">
      <style:paragraph-properties fo:margin-top="0cm" fo:margin-bottom="0cm" fo:line-height="115%" fo:text-align="start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fo:line-height="115%" fo:text-align="center" style:justify-single-word="false"/>
      <style:text-properties style:font-name="Calibri1" fo:font-size="12pt" fo:font-weight="normal" style:font-weight-asian="normal" style:font-weight-complex="normal"/>
    </style:style>
    <style:style style:name="P7" style:family="paragraph" style:parent-style-name="Standard">
      <style:text-properties style:font-name="Calibri1"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Calibri1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20pt" fo:font-weight="bold" style:font-size-asian="20pt" style:font-weight-asian="bold" style:font-size-complex="20pt" style:font-weight-complex="bold"/>
    </style:style>
    <style:style style:name="P10" style:family="paragraph" style:parent-style-name="Text_20_body">
      <style:paragraph-properties fo:margin-top="0cm" fo:margin-bottom="0cm" fo:line-height="115%" fo:text-align="start" style:justify-single-word="false"/>
      <style:text-properties style:font-name="Calibri1" fo:font-size="12pt" style:text-underline-style="none" style:font-size-asian="12pt" style:font-size-complex="12pt"/>
    </style:style>
    <style:style style:name="P11" style:family="paragraph" style:parent-style-name="Text_20_body">
      <style:paragraph-properties fo:margin-top="0cm" fo:margin-bottom="0cm" fo:line-height="115%" fo:text-align="start" style:justify-single-word="false"/>
      <style:text-properties style:font-name="Calibri1" fo:font-size="8pt" style:text-underline-style="none" style:font-size-asian="8pt" style:font-size-complex="8pt"/>
    </style:style>
    <style:style style:name="P12" style:family="paragraph" style:parent-style-name="Text_20_body">
      <style:paragraph-properties fo:margin-top="0cm" fo:margin-bottom="0cm" fo:line-height="115%" fo:text-align="start" style:justify-single-word="false"/>
      <style:text-properties style:font-name="Calibri1" fo:font-size="8pt" style:font-size-asian="8pt" style:font-size-complex="8pt"/>
    </style:style>
    <style:style style:name="P13" style:family="paragraph">
      <style:paragraph-properties fo:text-align="start"/>
      <style:text-properties style:text-line-through-style="none" style:font-name="Calibri" fo:font-size="11pt" fo:font-style="normal" style:text-underline-style="none" fo:font-weight="normal"/>
    </style:style>
    <style:style style:name="T1" style:family="text">
      <style:text-properties fo:font-weight="normal" style:font-size-asian="8pt" style:font-weight-asian="normal" style:font-size-complex="8pt" style:font-weight-complex="normal"/>
    </style:style>
    <style:style style:name="T2" style:family="text">
      <style:text-properties fo:font-size="12pt" style:font-size-asian="12pt" style:font-size-complex="12pt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text form:name="Textfeld 2" form:control-implementation="ooo:com.sun.star.form.component.TextField" xml:id="control1" form:id="control1" form:data-field="x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5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6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4" form:id="control4" form:data-field="x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3" form:control-implementation="ooo:com.sun.star.form.component.TextField" xml:id="control5" form:id="control5" form:data-field="x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6" form:id="control6" form:data-field="x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7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8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9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Textfeld 10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Textfeld 1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12" form:id="control12" form:data-field="x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13" form:id="control13" form:data-field="x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14" form:id="control14" form:data-field="x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15" form:id="control15" form:data-field="x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16" form:id="control16" form:data-field="x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Förderantrag </text:p>
      <text:p text:style-name="P8">an den</text:p>
      <text:p text:style-name="P7"/>
      <text:p text:style-name="P6">FÖRDERVEREIN DER FREIEN CHRISTLICHEN GESAMTSCHULE DÜSSELDORF e.V.</text:p>
      <text:p text:style-name="P1">Fürstenberger Str. 10 , 40599 Düsseldorf <text:s text:c="10"/><text:span text:style-name="T1">www.förderverein-fcgs.de <text:s text:c="12"/>e-mail : vorstand@förderverein-fcgs.de</text:span></text:p>
      <text:p text:style-name="P2"/>
      <text:p text:style-name="P10">Antrag von:</text:p>
      <text:p text:style-name="P10"><draw:control text:anchor-type="as-char" draw:z-index="11" draw:style-name="gr1" draw:text-style-name="P13" svg:width="0.6cm" svg:height="0.6cm" draw:control="control12"/> Schulleitung <text:s text:c="2"/><draw:control text:anchor-type="as-char" draw:z-index="12" draw:style-name="gr1" draw:text-style-name="P13" svg:width="0.6cm" svg:height="0.6cm" draw:control="control13"/> Stufenleitung <text:s text:c="2"/><draw:control text:anchor-type="as-char" draw:z-index="13" draw:style-name="gr1" draw:text-style-name="P13" svg:width="0.6cm" svg:height="0.6cm" draw:control="control14"/> Klassenleitung <text:s text:c="2"/><draw:control text:anchor-type="as-char" draw:z-index="14" draw:style-name="gr1" draw:text-style-name="P13" svg:width="0.6cm" svg:height="0.6cm" draw:control="control15"/> Fachlehrer <text:s text:c="2"/><draw:control text:anchor-type="as-char" draw:z-index="15" draw:style-name="gr1" draw:text-style-name="P13" svg:width="0.6cm" svg:height="0.6cm" draw:control="control16"/> Schulsozialpädagoge</text:p>
      <text:p text:style-name="P11"/>
      <text:p text:style-name="P3">Ansprechpartner</text:p>
      <text:p text:style-name="P4"><draw:control text:anchor-type="as-char" draw:z-index="0" draw:style-name="gr1" draw:text-style-name="P13" svg:width="16.848cm" svg:height="0.802cm" draw:control="control1"/></text:p>
      <text:p text:style-name="P3">Telefon <text:s text:c="91"/>E-Mail</text:p>
      <text:p text:style-name="P3"><draw:control text:anchor-type="as-char" draw:z-index="1" draw:style-name="gr1" draw:text-style-name="P13" svg:width="7.42cm" svg:height="0.802cm" draw:control="control2"/><draw:control text:anchor-type="as-char" draw:z-index="2" draw:style-name="gr1" draw:text-style-name="P13" svg:width="9.422cm" svg:height="0.802cm" draw:control="control3"/></text:p>
      <text:p text:style-name="P3"/>
      <text:p text:style-name="P4"><draw:control text:anchor-type="as-char" draw:z-index="3" draw:style-name="gr1" draw:text-style-name="P13" svg:width="0.6cm" svg:height="0.6cm" draw:control="control4"/> Anschaffung <text:s/><draw:control text:anchor-type="as-char" draw:z-index="4" draw:style-name="gr1" draw:text-style-name="P13" svg:width="0.6cm" svg:height="0.6cm" draw:control="control5"/> Projekt <text:s text:c="2"/><draw:control text:anchor-type="as-char" draw:z-index="5" draw:style-name="gr1" draw:text-style-name="P13" svg:width="0.6cm" svg:height="0.6cm" draw:control="control6"/> Besondere Ausgabe <text:s text:c="8"/></text:p>
      <text:p text:style-name="P3"/>
      <text:p text:style-name="P4">Kurzbezeichnung der zu fördernden Maßnahme:</text:p>
      <text:p text:style-name="P4"><draw:control text:anchor-type="as-char" draw:z-index="6" draw:style-name="gr1" draw:text-style-name="P13" svg:width="16.851cm" svg:height="0.802cm" draw:control="control7"/></text:p>
      <text:p text:style-name="P3"/>
      <text:p text:style-name="P4">Gesamtsumme Maßnahme:<text:tab/><text:tab/><text:tab/>Summe Antrag: </text:p>
      <text:p text:style-name="P4"><draw:control text:anchor-type="as-char" draw:z-index="7" draw:style-name="gr1" draw:text-style-name="P13" svg:width="4.8cm" svg:height="0.6cm" draw:control="control8"/> EURO <text:s text:c="16"/><draw:control text:anchor-type="as-char" draw:z-index="8" draw:style-name="gr1" draw:text-style-name="P13" svg:width="4.8cm" svg:height="0.6cm" draw:control="control9"/> EURO</text:p>
      <text:p text:style-name="P3"/>
      <text:p text:style-name="P4">Begründung Förderantrag:</text:p>
      <text:p text:style-name="P4"><draw:control text:anchor-type="as-char" draw:z-index="9" draw:style-name="gr1" draw:text-style-name="P13" svg:width="16.851cm" svg:height="8cm" draw:control="control10"/></text:p>
      <text:p text:style-name="P4"/>
      <text:p text:style-name="P4"/>
      <text:p text:style-name="P4">Düsseldorf, den <text:s/><text:tab/><draw:control text:anchor-type="as-char" draw:z-index="10" draw:style-name="gr1" draw:text-style-name="P13" svg:width="2.966cm" svg:height="0.6cm" draw:control="control11"/> <text:s text:c="14"/>_ _ _ _ _ _ _ _ _ _ _ _ _ _ _ _ _ _ _ _ _ _ _ _ _ _ </text:p>
      <text:p text:style-name="P3"><text:tab/><text:tab/><text:tab/><text:tab/><text:tab/><text:tab/> <text:s text:c="9"/>Unterschrift Antragsteller<text:tab/></text:p>
      <text:p text:style-name="P3"/>
      <text:p text:style-name="P5">Bitte in das Fach des Fördervereins im Sekretariat legen oder uns per Mail:</text:p>
      <text:p text:style-name="P5"><text:s/>vorstand@förderverein-fcgs.de <text:s/>zusend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olker Hübner</meta:initial-creator>
    <meta:creation-date>2014-10-17T15:22:35.29</meta:creation-date>
    <dc:date>2014-11-14T13:43:31.65</dc:date>
    <dc:creator>Volker Hübner</dc:creator>
    <meta:editing-duration>PT14M23S</meta:editing-duration>
    <meta:editing-cycles>4</meta:editing-cycles>
    <meta:generator>OpenOffice/4.0.1$Win32 OpenOffice.org_project/401m5$Build-9714</meta:generator>
    <meta:document-statistic meta:table-count="0" meta:image-count="0" meta:object-count="0" meta:page-count="1" meta:paragraph-count="21" meta:word-count="92" meta:character-count="869"/>
  </office:meta>
</office:document-meta>
</file>